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FF0000" fo:font-size="16pt" style:font-size-asian="16pt" style:font-size-complex="16pt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color="#FF0000"/>
    </style:style>
    <style:style style:name="T6" style:parent-style-name="Policepardéfaut" style:family="text">
      <style:text-properties fo:color="#FF0000" fo:font-size="16pt" style:font-size-asian="16pt" style:font-size-complex="16pt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/>
    </style:style>
    <style:style style:name="P14" style:parent-style-name="Normal" style:family="paragraph">
      <style:text-properties fo:font-weight="bold" style:font-weight-asian="bold" fo:color="#000000"/>
    </style:style>
    <style:style style:name="P15" style:parent-style-name="Normal" style:family="paragraph">
      <style:text-properties fo:font-weight="bold" style:font-weight-asian="bold" fo:color="#000000"/>
    </style:style>
    <style:style style:name="P16" style:parent-style-name="Normal" style:family="paragraph">
      <style:text-properties fo:font-weight="bold" style:font-weight-asian="bold" fo:color="#000000"/>
    </style:style>
    <style:style style:name="T17" style:parent-style-name="Policepardéfaut" style:family="text">
      <style:text-properties fo:font-weight="bold" style:font-weight-asian="bold" fo:color="#000000"/>
    </style:style>
    <style:style style:name="T18" style:parent-style-name="Policepardéfaut" style:family="text">
      <style:text-properties fo:font-weight="bold" style:font-weight-asian="bold" fo:color="#FF0000"/>
    </style:style>
    <style:style style:name="T19" style:parent-style-name="Policepardéfaut" style:family="text">
      <style:text-properties fo:font-weight="bold" style:font-weight-asian="bold"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font-weight="bold" style:font-weight-asian="bold" fo:color="#000000"/>
    </style:style>
    <style:style style:name="P24" style:parent-style-name="Normal" style:family="paragraph">
      <style:text-properties fo:font-weight="bold" style:font-weight-asian="bold" fo:color="#000000"/>
    </style:style>
    <style:style style:name="P25" style:parent-style-name="Normal" style:family="paragraph">
      <style:text-properties fo:font-weight="bold" style:font-weight-asian="bold" fo:color="#000000"/>
    </style:style>
    <style:style style:name="P26" style:parent-style-name="Normal" style:family="paragraph">
      <style:text-properties fo:font-weight="bold" style:font-weight-asian="bold"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1"/>Je rejoins l’AFMKT-France</text:p>
      <text:p text:style-name="Normal"/>
      <text:p text:style-name="Normal"><text:span text:style-name="T2"><draw:frame draw:style-name="a0" draw:name="Image 1" text:anchor-type="as-char" svg:x="0in" svg:y="0in" svg:width="0.16667in" svg:height="0.17708in" style:rel-width="scale" style:rel-height="scale"><draw:image xlink:href="media/image1.png" xlink:type="simple" xlink:show="embed" xlink:actuate="onLoad"/><svg:title/><svg:desc/></draw:frame></text:span><text:s/>J’adhère à l’AFMKT-France pour 25 E par an</text:p>
      <text:p text:style-name="Normal"><text:span text:style-name="T3"><draw:frame draw:style-name="a1" draw:name="Image 2" text:anchor-type="as-char" svg:x="0in" svg:y="0in" svg:width="0.16667in" svg:height="0.17708in" style:rel-width="scale" style:rel-height="scale"><draw:image xlink:href="media/image1.png" xlink:type="simple" xlink:show="embed" xlink:actuate="onLoad"/><svg:title/><svg:desc/></draw:frame></text:span><text:s/>Renouvellement</text:p>
      <text:p text:style-name="Normal"><text:span text:style-name="T4"><draw:frame draw:style-name="a2" draw:name="Image 3" text:anchor-type="as-char" svg:x="0in" svg:y="0in" svg:width="0.16667in" svg:height="0.17708in" style:rel-width="scale" style:rel-height="scale"><draw:image xlink:href="media/image1.png" xlink:type="simple" xlink:show="embed" xlink:actuate="onLoad"/><svg:title/><svg:desc/></draw:frame></text:span><text:s/>J'adhère à la cotisation solidarité à 10€/an<text:s/>(uniquement par chèque)</text:p>
      <text:p text:style-name="Normal"/>
      <text:p text:style-name="Normal"/>
      <text:p text:style-name="Normal">Adhésion le................/......./.....</text:p>
      <text:p text:style-name="Normal">Fin d’adhésion le ....../......./......</text:p>
      <text:p text:style-name="Normal"/>
      <text:p text:style-name="Normal"/>
      <text:p text:style-name="Normal"/>
      <text:p text:style-name="Normal"><text:span text:style-name="T5"><text:s text:c="59"/></text:span><text:span text:style-name="T6">Je soutiens l’AFMKT-France</text:span></text:p>
      <text:p text:style-name="P7">Je fais un don d’un montant de ........€</text:p>
      <text:p text:style-name="P8"/>
      <text:p text:style-name="Normal"><text:span text:style-name="T9"><text:s text:c="17"/></text:span><text:span text:style-name="T10"><text:s text:c="49"/></text:span><text:span text:style-name="T11">Mes coordonnées</text:span></text:p>
      <text:p text:style-name="P12">Nom/Prénom...................................................................................................................</text:p>
      <text:p text:style-name="P13">Adresse............................................................................................................................</text:p>
      <text:p text:style-name="P14">Pays....................................................Tél.........................................................................</text:p>
      <text:p text:style-name="P15">CP/Ville............................................................................................................................</text:p>
      <text:p text:style-name="P16">Email................................................................................................................................</text:p>
      <text:p text:style-name="Normal"><text:span text:style-name="T17">Pseudo Facebook (</text:span><text:span text:style-name="T18">obligatoire</text:span><text:span text:style-name="T19">).........................................................................................</text:span></text:p>
      <text:p text:style-name="P20"/>
      <text:p text:style-name="P21">Complétez et faites parvenir ce bulletin avec votre règlement à l’ordre de AFMKT-France :</text:p>
      <text:p text:style-name="P22"><text:s text:c="35"/><text:s text:c="47"/>à</text:p>
      <text:p text:style-name="P23"><text:s text:c="44"/><text:s text:c="24"/>Françoise<text:s/>LIXON</text:p>
      <text:p text:style-name="P24"><text:s text:c="63"/>Chez Sandrine LIXON</text:p>
      <text:p text:style-name="P25"><text:s text:c="57"/>151, rue du Maréchal FOCH</text:p>
      <text:p text:style-name="P26"><text:s text:c="41"/><text:s text:c="23"/>67380 LINGOLSHEIM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e serra</meta:initial-creator>
    <dc:creator>patrice serra</dc:creator>
    <meta:creation-date>2021-09-29T17:46:00Z</meta:creation-date>
    <dc:date>2021-09-29T17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81" meta:row-count="12" meta:non-whitespace-character-count="1510"/>
  </office:meta>
</office:document-meta>
</file>